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098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09822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098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災損--98年-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98年-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災損--98年--new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災損--98年--new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災損--98年--new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98年--new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災損--98年--new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災損--98年--new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災損--98年--new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災損--98年--new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災損--98年--new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災損--98年--ne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4" table:default-cell-style-name="ce42"/>
        <table:table-column table:style-name="co2" table:number-columns-repeated="2" table:default-cell-style-name="ce74"/>
        <table:table-column table:style-name="co3" table:default-cell-style-name="ce74"/>
        <table:table-column table:style-name="co4" table:number-columns-repeated="5" table:default-cell-style-name="ce74"/>
        <table:table-column table:style-name="co5" table:default-cell-style-name="ce74"/>
        <table:table-column table:style-name="co6" table:number-columns-repeated="56" table:default-cell-style-name="ce19"/>
        <table:table-column table:style-name="co6" table:number-columns-repeated="18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2     102</text:span><text:span text:style-name="T2">年農業統計年報</text:span></text:p>
          </table:table-cell>
          <table:table-cell table:style-name="ce20"/>
          <table:table-cell table:style-name="ce31"/>
          <table:table-cell table:number-columns-repeated="7"/>
          <table:table-cell table:style-name="ce92"/>
          <table:table-cell table:style-name="ce106"/>
          <table:table-cell table:style-name="ce42" table:number-columns-repeated="2"/>
          <table:table-cell/>
          <table:table-cell table:style-name="ce125" office:value-type="string" calcext:value-type="string">
            <text:p>AG. STATISTICS YEARBOOK 2013 <text:s text:c="4"/>223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業災害產物及民間設施估計損失</text:span></text:p>
          </table:table-cell>
          <table:covered-table-cell table:number-columns-repeated="8" table:style-name="ce21"/>
          <table:table-cell/>
          <table:table-cell table:style-name="ce93" office:value-type="string" calcext:value-type="string" table:number-columns-spanned="6" table:number-rows-spanned="1">
            <text:p><text:s/>Estimated Products And Folk-Facilities <text:s/>Loss of Agricultural Disasters 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3">
          <table:table-cell table:style-name="ce3" office:value-type="string" calcext:value-type="string" table:number-columns-spanned="9" table:number-rows-spanned="1">
            <text:p>民國<text:span text:style-name="T4"> 102 </text:span><text:span text:style-name="T5">年</text:span></text:p>
          </table:table-cell>
          <table:covered-table-cell table:number-columns-repeated="8" table:style-name="ce22"/>
          <table:table-cell/>
          <table:table-cell table:style-name="ce94" office:value-type="string" calcext:value-type="string" table:number-columns-spanned="6" table:number-rows-spanned="1">
            <text:p>2013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1">
          <table:table-cell table:style-name="ce4" office:value-type="string" calcext:value-type="string">
            <text:p>     <text:span text:style-name="T6">單位：千元</text:span></text:p>
          </table:table-cell>
          <table:table-cell table:style-name="ce23"/>
          <table:table-cell table:style-name="ce4"/>
          <table:table-cell table:style-name="ce43" table:number-columns-repeated="5"/>
          <table:table-cell table:style-name="ce80"/>
          <table:table-cell/>
          <table:table-cell table:style-name="ce92"/>
          <table:table-cell table:style-name="ce43" table:number-columns-repeated="3"/>
          <table:table-cell table:style-name="ce113"/>
          <table:table-cell table:style-name="ce126" office:value-type="string" calcext:value-type="string">
            <text:p>Unit<text:span text:style-name="T10">：</text:span><text:span text:style-name="T7">N.T.$1,000     </text:span></text:p>
          </table:table-cell>
          <table:table-cell table:style-name="ce137" table:number-columns-repeated="56"/>
          <table:table-cell table:style-name="ce142" table:number-columns-repeated="952"/>
        </table:table-row>
        <table:table-row table:style-name="ro4">
          <table:table-cell table:style-name="ce5" office:value-type="string" calcext:value-type="string" table:number-columns-spanned="3" table:number-rows-spanned="4">
            <text:p>年 次 及 災 害 別</text:p>
          </table:table-cell>
          <table:covered-table-cell table:style-name="ce24"/>
          <table:covered-table-cell table:style-name="ce32"/>
          <table:table-cell table:style-name="ce44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56" office:value-type="string" calcext:value-type="string" table:number-columns-spanned="5" table:number-rows-spanned="1">
            <text:p>產物損失  <text:span text:style-name="T9">Products loss</text:span></text:p>
          </table:table-cell>
          <table:covered-table-cell table:number-columns-repeated="3" table:style-name="ce65"/>
          <table:covered-table-cell table:style-name="ce81"/>
          <table:table-cell table:style-name="ce82"/>
          <table:table-cell table:style-name="ce95" office:value-type="string" calcext:value-type="string" table:number-columns-spanned="5" table:number-rows-spanned="1">
            <text:p>民間設施損失  <text:span text:style-name="T9">Facility loss</text:span></text:p>
          </table:table-cell>
          <table:covered-table-cell table:number-columns-repeated="3" table:style-name="ce65"/>
          <table:covered-table-cell table:style-name="ce114"/>
          <table:table-cell table:style-name="ce127" office:value-type="string" calcext:value-type="string" table:number-columns-spanned="1" table:number-rows-spanned="4">
            <text:p>Year, Disaster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5">
          <table:covered-table-cell table:number-columns-repeated="2" table:style-name="ce6"/>
          <table:covered-table-cell table:style-name="ce33"/>
          <table:covered-table-cell table:style-name="ce45"/>
          <table:table-cell table:style-name="ce57" office:value-type="string" calcext:value-type="string">
            <text:p>小<text:span text:style-name="T9">   </text:span><text:span text:style-name="T8">計</text:span></text:p>
          </table:table-cell>
          <table:table-cell table:style-name="ce57" office:value-type="string" calcext:value-type="string">
            <text:p>農作物</text:p>
          </table:table-cell>
          <table:table-cell table:style-name="ce57" office:value-type="string" calcext:value-type="string">
            <text:p>畜產</text:p>
          </table:table-cell>
          <table:table-cell table:style-name="ce75" office:value-type="string" calcext:value-type="string">
            <text:p>漁產</text:p>
          </table:table-cell>
          <table:table-cell table:style-name="ce57" office:value-type="string" calcext:value-type="string">
            <text:p>林產</text:p>
          </table:table-cell>
          <table:table-cell table:style-name="ce83"/>
          <table:table-cell table:style-name="ce96" office:value-type="string" calcext:value-type="string">
            <text:p>小<text:span text:style-name="T9">   </text:span><text:span text:style-name="T8">計</text:span></text:p>
          </table:table-cell>
          <table:table-cell table:style-name="ce96" office:value-type="string" calcext:value-type="string">
            <text:p>農田損失</text:p>
          </table:table-cell>
          <table:table-cell table:style-name="ce96" office:value-type="string" calcext:value-type="string">
            <text:p>農業設施損失</text:p>
          </table:table-cell>
          <table:table-cell table:style-name="ce96" office:value-type="string" calcext:value-type="string">
            <text:p>畜禽設施損失</text:p>
          </table:table-cell>
          <table:table-cell table:style-name="ce115" office:value-type="string" calcext:value-type="string">
            <text:p>漁業設施損失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6"/>
          <table:covered-table-cell table:style-name="ce33"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rop </text:p>
          </table:table-cell>
          <table:table-cell table:style-name="ce58" office:value-type="string" calcext:value-type="string" table:number-columns-spanned="1" table:number-rows-spanned="2">
            <text:p>Livestock</text:p>
          </table:table-cell>
          <table:table-cell table:style-name="ce58" office:value-type="string" calcext:value-type="string" table:number-columns-spanned="1" table:number-rows-spanned="2">
            <text:p>Fishery</text:p>
          </table:table-cell>
          <table:table-cell table:style-name="ce58" office:value-type="string" calcext:value-type="string" table:number-columns-spanned="1" table:number-rows-spanned="2">
            <text:p>Forestry</text:p>
          </table:table-cell>
          <table:table-cell table:style-name="ce84"/>
          <table:table-cell table:style-name="ce97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ultivated Land Loss</text:p>
          </table:table-cell>
          <table:table-cell table:style-name="ce58" office:value-type="string" calcext:value-type="string" table:number-columns-spanned="1" table:number-rows-spanned="2">
            <text:p>Cultivated Facility Loss</text:p>
          </table:table-cell>
          <table:table-cell table:style-name="ce58" office:value-type="string" calcext:value-type="string" table:number-columns-spanned="1" table:number-rows-spanned="2">
            <text:p>livestock Facility Loss</text:p>
          </table:table-cell>
          <table:table-cell table:style-name="ce116" office:value-type="string" calcext:value-type="string" table:number-columns-spanned="1" table:number-rows-spanned="2">
            <text:p>Fishery Facility Loss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7"/>
          <table:covered-table-cell table:style-name="ce34"/>
          <table:covered-table-cell table:style-name="ce47"/>
          <table:covered-table-cell table:style-name="ce59"/>
          <table:covered-table-cell table:style-name="ce66"/>
          <table:covered-table-cell table:number-columns-repeated="3" table:style-name="ce59"/>
          <table:table-cell table:style-name="ce85"/>
          <table:covered-table-cell table:style-name="ce98"/>
          <table:covered-table-cell table:style-name="ce66"/>
          <table:covered-table-cell table:number-columns-repeated="2" table:style-name="ce110"/>
          <table:covered-table-cell table:style-name="ce117"/>
          <table:covered-table-cell table:style-name="ce129"/>
          <table:table-cell table:style-name="ce10" table:number-columns-repeated="56"/>
          <table:table-cell table:style-name="ce144" table:number-columns-repeated="952"/>
        </table:table-row>
        <table:table-row table:style-name="ro7">
          <table:table-cell table:style-name="ce8" table:number-columns-repeated="2"/>
          <table:table-cell table:style-name="ce35"/>
          <table:table-cell table:style-name="ce48"/>
          <table:table-cell table:style-name="ce49" table:number-columns-repeated="4"/>
          <table:table-cell table:style-name="ce73"/>
          <table:table-cell table:style-name="ce86"/>
          <table:table-cell table:style-name="ce99" table:number-columns-repeated="4"/>
          <table:table-cell table:style-name="ce118"/>
          <table:table-cell table:style-name="ce130"/>
          <table:table-cell table:style-name="ce10" table:number-columns-repeated="56"/>
          <table:table-cell table:style-name="ce144" table:number-columns-repeated="952"/>
        </table:table-row>
        <table:table-row table:style-name="ro6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8655647.38729" calcext:value-type="float">
            <text:p>8 655 647</text:p>
          </table:table-cell>
          <table:table-cell table:style-name="ce49" office:value-type="float" office:value="6894033.38729" calcext:value-type="float">
            <text:p>6 894 033</text:p>
          </table:table-cell>
          <table:table-cell table:style-name="ce49" office:value-type="float" office:value="5133993.38729" calcext:value-type="float">
            <text:p>5 133 993</text:p>
          </table:table-cell>
          <table:table-cell table:style-name="ce49" office:value-type="float" office:value="185045" calcext:value-type="float">
            <text:p><text:s/>185 045</text:p>
          </table:table-cell>
          <table:table-cell table:style-name="ce49" office:value-type="float" office:value="1383934" calcext:value-type="float">
            <text:p>1 383 934</text:p>
          </table:table-cell>
          <table:table-cell table:style-name="ce49" office:value-type="float" office:value="191061" calcext:value-type="float">
            <text:p><text:s/>191 061</text:p>
          </table:table-cell>
          <table:table-cell table:style-name="ce86"/>
          <table:table-cell table:style-name="ce100" office:value-type="float" office:value="1761614" calcext:value-type="float">
            <text:p>1 761 614</text:p>
          </table:table-cell>
          <table:table-cell table:style-name="ce100" office:value-type="float" office:value="1303864" calcext:value-type="float">
            <text:p>1 303 864</text:p>
          </table:table-cell>
          <table:table-cell table:style-name="ce100" office:value-type="float" office:value="128113" calcext:value-type="float">
            <text:p><text:s/>128 113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329637" calcext:value-type="float">
            <text:p><text:s/>329 637</text:p>
          </table:table-cell>
          <table:table-cell table:style-name="ce131" office:value-type="float" office:value="2004" calcext:value-type="float">
            <text:p>2004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9" office:value-type="float" office:value="21059066" calcext:value-type="float">
            <text:p>21 059 066</text:p>
          </table:table-cell>
          <table:table-cell table:style-name="ce49" office:value-type="float" office:value="20476776" calcext:value-type="float">
            <text:p>20 476 776</text:p>
          </table:table-cell>
          <table:table-cell table:style-name="ce49" office:value-type="float" office:value="18000771" calcext:value-type="float">
            <text:p>18 000 771</text:p>
          </table:table-cell>
          <table:table-cell table:style-name="ce49" office:value-type="float" office:value="364190" calcext:value-type="float">
            <text:p><text:s/>364 190</text:p>
          </table:table-cell>
          <table:table-cell table:style-name="ce49" office:value-type="float" office:value="1857258" calcext:value-type="float">
            <text:p>1 857 258</text:p>
          </table:table-cell>
          <table:table-cell table:style-name="ce49" office:value-type="float" office:value="254557" calcext:value-type="float">
            <text:p><text:s/>254 557</text:p>
          </table:table-cell>
          <table:table-cell table:style-name="ce86"/>
          <table:table-cell table:style-name="ce100" office:value-type="float" office:value="582290" calcext:value-type="float">
            <text:p><text:s/>582 290</text:p>
          </table:table-cell>
          <table:table-cell table:style-name="ce100" office:value-type="float" office:value="294620" calcext:value-type="float">
            <text:p><text:s/>294 620</text:p>
          </table:table-cell>
          <table:table-cell table:style-name="ce100" office:value-type="float" office:value="214518" calcext:value-type="float">
            <text:p><text:s/>214 518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73152" calcext:value-type="float">
            <text:p><text:s/>73 152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49" office:value-type="float" office:value="3367392.6471" calcext:value-type="float">
            <text:p>3 367 393</text:p>
          </table:table-cell>
          <table:table-cell table:style-name="ce49" office:value-type="float" office:value="3250294.6471" calcext:value-type="float">
            <text:p>3 250 295</text:p>
          </table:table-cell>
          <table:table-cell table:style-name="ce49" office:value-type="float" office:value="3137992.6471" calcext:value-type="float">
            <text:p>3 137 993</text:p>
          </table:table-cell>
          <table:table-cell table:style-name="ce49" office:value-type="float" office:value="27734" calcext:value-type="float">
            <text:p><text:s/>27 734</text:p>
          </table:table-cell>
          <table:table-cell table:style-name="ce49" office:value-type="float" office:value="73100" calcext:value-type="float">
            <text:p><text:s/>73 100</text:p>
          </table:table-cell>
          <table:table-cell table:style-name="ce49" office:value-type="float" office:value="11468" calcext:value-type="float">
            <text:p><text:s/>11 468</text:p>
          </table:table-cell>
          <table:table-cell table:style-name="ce86"/>
          <table:table-cell table:style-name="ce100" office:value-type="float" office:value="117098" calcext:value-type="float">
            <text:p><text:s/>117 098</text:p>
          </table:table-cell>
          <table:table-cell table:style-name="ce100" office:value-type="float" office:value="91410" calcext:value-type="float">
            <text:p><text:s/>91 410</text:p>
          </table:table-cell>
          <table:table-cell table:style-name="ce100" office:value-type="float" office:value="24455" calcext:value-type="float">
            <text:p><text:s/>24 455</text:p>
          </table:table-cell>
          <table:table-cell table:style-name="ce100" office:value-type="float" office:value="920" calcext:value-type="float">
            <text:p><text:s text:c="2"/>920</text:p>
          </table:table-cell>
          <table:table-cell table:style-name="ce119" office:value-type="float" office:value="313" calcext:value-type="float">
            <text:p><text:s text:c="2"/>313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49" office:value-type="float" office:value="11528669" calcext:value-type="float">
            <text:p>11 528 669</text:p>
          </table:table-cell>
          <table:table-cell table:style-name="ce49" office:value-type="float" office:value="11069356" calcext:value-type="float">
            <text:p>11 069 356</text:p>
          </table:table-cell>
          <table:table-cell table:style-name="ce49" office:value-type="float" office:value="10637125" calcext:value-type="float">
            <text:p>10 637 125</text:p>
          </table:table-cell>
          <table:table-cell table:style-name="ce49" office:value-type="float" office:value="104869" calcext:value-type="float">
            <text:p><text:s/>104 869</text:p>
          </table:table-cell>
          <table:table-cell table:style-name="ce49" office:value-type="float" office:value="281278" calcext:value-type="float">
            <text:p><text:s/>281 278</text:p>
          </table:table-cell>
          <table:table-cell table:style-name="ce49" office:value-type="float" office:value="46084" calcext:value-type="float">
            <text:p><text:s/>46 084</text:p>
          </table:table-cell>
          <table:table-cell table:style-name="ce87"/>
          <table:table-cell table:style-name="ce100" office:value-type="float" office:value="459313" calcext:value-type="float">
            <text:p><text:s/>459 313</text:p>
          </table:table-cell>
          <table:table-cell table:style-name="ce100" office:value-type="float" office:value="67646" calcext:value-type="float">
            <text:p><text:s/>67 646</text:p>
          </table:table-cell>
          <table:table-cell table:style-name="ce100" office:value-type="float" office:value="173480" calcext:value-type="float">
            <text:p><text:s/>173 480</text:p>
          </table:table-cell>
          <table:table-cell table:style-name="ce100" office:value-type="float" office:value="20687" calcext:value-type="float">
            <text:p><text:s/>20 687</text:p>
          </table:table-cell>
          <table:table-cell table:style-name="ce119" office:value-type="float" office:value="197500" calcext:value-type="float">
            <text:p><text:s/>197 500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49" office:value-type="float" office:value="14301611" calcext:value-type="float">
            <text:p>14 301 611</text:p>
          </table:table-cell>
          <table:table-cell table:style-name="ce49" office:value-type="float" office:value="13419717" calcext:value-type="float">
            <text:p>13 419 717</text:p>
          </table:table-cell>
          <table:table-cell table:style-name="ce49" office:value-type="float" office:value="12559055" calcext:value-type="float">
            <text:p>12 559 055</text:p>
          </table:table-cell>
          <table:table-cell table:style-name="ce49" office:value-type="float" office:value="117984" calcext:value-type="float">
            <text:p><text:s/>117 984</text:p>
          </table:table-cell>
          <table:table-cell table:style-name="ce49" office:value-type="float" office:value="719862" calcext:value-type="float">
            <text:p><text:s/>719 862</text:p>
          </table:table-cell>
          <table:table-cell table:style-name="ce49" office:value-type="float" office:value="22816" calcext:value-type="float">
            <text:p><text:s/>22 816</text:p>
          </table:table-cell>
          <table:table-cell table:style-name="ce86"/>
          <table:table-cell table:style-name="ce100" office:value-type="float" office:value="881894" calcext:value-type="float">
            <text:p><text:s/>881 894</text:p>
          </table:table-cell>
          <table:table-cell table:style-name="ce100" office:value-type="float" office:value="646594" calcext:value-type="float">
            <text:p><text:s/>646 594</text:p>
          </table:table-cell>
          <table:table-cell table:style-name="ce100" office:value-type="float" office:value="160228" calcext:value-type="float">
            <text:p><text:s/>160 228</text:p>
          </table:table-cell>
          <table:table-cell table:style-name="ce100" office:value-type="float" office:value="52496" calcext:value-type="float">
            <text:p><text:s/>52 496</text:p>
          </table:table-cell>
          <table:table-cell table:style-name="ce119" office:value-type="float" office:value="22576" calcext:value-type="float">
            <text:p><text:s/>22 576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38" table:number-columns-repeated="56"/>
          <table:table-cell table:style-name="ce145" table:number-columns-repeated="952"/>
        </table:table-row>
        <table:table-row table:style-name="ro8">
          <table:table-cell table:style-name="ce10"/>
          <table:table-cell table:style-name="ce25"/>
          <table:table-cell table:style-name="ce38"/>
          <table:table-cell table:style-name="ce48"/>
          <table:table-cell table:style-name="ce49" table:number-columns-repeated="4"/>
          <table:table-cell table:style-name="ce73" table:number-columns-repeated="2"/>
          <table:table-cell table:style-name="ce99" table:number-columns-repeated="4"/>
          <table:table-cell table:style-name="ce118"/>
          <table:table-cell table:style-name="ce132"/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49" office:value-type="float" office:value="29132345.16024" calcext:value-type="float">
            <text:p>29 132 345</text:p>
          </table:table-cell>
          <table:table-cell table:style-name="ce49" office:value-type="float" office:value="20527517.16024" calcext:value-type="float">
            <text:p>20 527 517</text:p>
          </table:table-cell>
          <table:table-cell table:style-name="ce49" office:value-type="float" office:value="10893704.16024" calcext:value-type="float">
            <text:p>10 893 704</text:p>
          </table:table-cell>
          <table:table-cell table:style-name="ce49" office:value-type="float" office:value="1556337" calcext:value-type="float">
            <text:p>1 556 337</text:p>
          </table:table-cell>
          <table:table-cell table:style-name="ce49" office:value-type="float" office:value="4969907" calcext:value-type="float">
            <text:p>4 969 907</text:p>
          </table:table-cell>
          <table:table-cell table:style-name="ce49" office:value-type="float" office:value="3107569" calcext:value-type="float">
            <text:p>3 107 569</text:p>
          </table:table-cell>
          <table:table-cell table:style-name="ce88"/>
          <table:table-cell table:style-name="ce100" office:value-type="float" office:value="8604828" calcext:value-type="float">
            <text:p>8 604 828</text:p>
          </table:table-cell>
          <table:table-cell table:style-name="ce100" office:value-type="float" office:value="7675686" calcext:value-type="float">
            <text:p>7 675 686</text:p>
          </table:table-cell>
          <table:table-cell table:style-name="ce100" office:value-type="float" office:value="215840" calcext:value-type="float">
            <text:p><text:s/>215 840</text:p>
          </table:table-cell>
          <table:table-cell table:style-name="ce100" office:value-type="float" office:value="155808" calcext:value-type="float">
            <text:p><text:s/>155 808</text:p>
          </table:table-cell>
          <table:table-cell table:style-name="ce119" office:value-type="float" office:value="557494" calcext:value-type="float">
            <text:p><text:s/>557 494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49" office:value-type="float" office:value="9738081.9594" calcext:value-type="float">
            <text:p>9 738 082</text:p>
          </table:table-cell>
          <table:table-cell table:style-name="ce49" office:value-type="float" office:value="9114661.9094" calcext:value-type="float">
            <text:p>9 114 662</text:p>
          </table:table-cell>
          <table:table-cell table:style-name="ce49" office:value-type="float" office:value="8069759.9094" calcext:value-type="float">
            <text:p>8 069 760</text:p>
          </table:table-cell>
          <table:table-cell table:style-name="ce49" office:value-type="float" office:value="192430" calcext:value-type="float">
            <text:p><text:s/>192 430</text:p>
          </table:table-cell>
          <table:table-cell table:style-name="ce49" office:value-type="float" office:value="817612" calcext:value-type="float">
            <text:p><text:s/>817 612</text:p>
          </table:table-cell>
          <table:table-cell table:style-name="ce49" office:value-type="float" office:value="34860" calcext:value-type="float">
            <text:p><text:s/>34 860</text:p>
          </table:table-cell>
          <table:table-cell table:style-name="ce88"/>
          <table:table-cell table:style-name="ce100" office:value-type="float" office:value="623420.05" calcext:value-type="float">
            <text:p><text:s/>623 420</text:p>
          </table:table-cell>
          <table:table-cell table:style-name="ce100" office:value-type="float" office:value="112908" calcext:value-type="float">
            <text:p><text:s/>112 908</text:p>
          </table:table-cell>
          <table:table-cell table:style-name="ce100" office:value-type="float" office:value="411234.05" calcext:value-type="float">
            <text:p><text:s/>411 234</text:p>
          </table:table-cell>
          <table:table-cell table:style-name="ce100" office:value-type="float" office:value="47858" calcext:value-type="float">
            <text:p><text:s/>47 858</text:p>
          </table:table-cell>
          <table:table-cell table:style-name="ce119" office:value-type="float" office:value="51420" calcext:value-type="float">
            <text:p><text:s/>51 420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49" office:value-type="float" office:value="3439688.0221" calcext:value-type="float">
            <text:p>3 439 688</text:p>
          </table:table-cell>
          <table:table-cell table:style-name="ce49" office:value-type="float" office:value="3424159.0221" calcext:value-type="float">
            <text:p>3 424 159</text:p>
          </table:table-cell>
          <table:table-cell table:style-name="ce49" office:value-type="float" office:value="3146149.0221" calcext:value-type="float">
            <text:p>3 146 149</text:p>
          </table:table-cell>
          <table:table-cell table:style-name="ce49" office:value-type="float" office:value="3171" calcext:value-type="float">
            <text:p><text:s/>3 171</text:p>
          </table:table-cell>
          <table:table-cell table:style-name="ce49" office:value-type="float" office:value="269381" calcext:value-type="float">
            <text:p><text:s/>269 381</text:p>
          </table:table-cell>
          <table:table-cell table:style-name="ce49" office:value-type="float" office:value="5458" calcext:value-type="float">
            <text:p><text:s/>5 458</text:p>
          </table:table-cell>
          <table:table-cell table:style-name="ce86"/>
          <table:table-cell table:style-name="ce100" office:value-type="float" office:value="15529" calcext:value-type="float">
            <text:p><text:s/>15 529</text:p>
          </table:table-cell>
          <table:table-cell table:style-name="ce100" office:value-type="float" office:value="12384" calcext:value-type="float">
            <text:p><text:s/>12 384</text:p>
          </table:table-cell>
          <table:table-cell table:style-name="ce100" office:value-type="float" office:value="595" calcext:value-type="float">
            <text:p><text:s text:c="2"/>595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2550" calcext:value-type="float">
            <text:p><text:s/>2 550</text:p>
          </table:table-cell>
          <table:table-cell table:style-name="ce131" office:value-type="float" office:value="2011" calcext:value-type="float">
            <text:p>2011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101" calcext:value-type="float">
            <text:p>101</text:p>
          </table:table-cell>
          <table:table-cell table:style-name="ce37"/>
          <table:table-cell table:style-name="ce49" office:value-type="float" office:value="6346590.3133" calcext:value-type="float">
            <text:p>6 346 590</text:p>
          </table:table-cell>
          <table:table-cell table:style-name="ce49" office:value-type="float" office:value="5750631.3133" calcext:value-type="float">
            <text:p>5 750 631</text:p>
          </table:table-cell>
          <table:table-cell table:style-name="ce49" office:value-type="float" office:value="5545099.3133" calcext:value-type="float">
            <text:p>5 545 099</text:p>
          </table:table-cell>
          <table:table-cell table:style-name="ce49" office:value-type="float" office:value="17667" calcext:value-type="float">
            <text:p><text:s/>17 667</text:p>
          </table:table-cell>
          <table:table-cell table:style-name="ce49" office:value-type="float" office:value="142941" calcext:value-type="float">
            <text:p><text:s/>142 941</text:p>
          </table:table-cell>
          <table:table-cell table:style-name="ce49" office:value-type="float" office:value="44924" calcext:value-type="float">
            <text:p><text:s/>44 924</text:p>
          </table:table-cell>
          <table:table-cell table:style-name="ce88"/>
          <table:table-cell table:style-name="ce100" office:value-type="float" office:value="595959" calcext:value-type="float">
            <text:p><text:s/>595 959</text:p>
          </table:table-cell>
          <table:table-cell table:style-name="ce100" office:value-type="float" office:value="495228" calcext:value-type="float">
            <text:p><text:s/>495 228</text:p>
          </table:table-cell>
          <table:table-cell table:style-name="ce100" office:value-type="float" office:value="42492" calcext:value-type="float">
            <text:p><text:s/>42 492</text:p>
          </table:table-cell>
          <table:table-cell table:style-name="ce100" office:value-type="float" office:value="13038" calcext:value-type="float">
            <text:p><text:s/>13 038</text:p>
          </table:table-cell>
          <table:table-cell table:style-name="ce119" office:value-type="float" office:value="45201" calcext:value-type="float">
            <text:p><text:s/>45 201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9"/>
          <table:table-cell table:style-name="ce50" office:value-type="float" office:value="10135959.1684" calcext:value-type="float">
            <text:p>10 135 959</text:p>
          </table:table-cell>
          <table:table-cell table:style-name="ce50" office:value-type="float" office:value="9699921.1684" calcext:value-type="float">
            <text:p>9 699 921</text:p>
          </table:table-cell>
          <table:table-cell table:style-name="ce50" office:value-type="float" office:value="9481411.1684" calcext:value-type="float">
            <text:p>9 481 411</text:p>
          </table:table-cell>
          <table:table-cell table:style-name="ce50" office:value-type="float" office:value="82764" calcext:value-type="float">
            <text:p><text:s/>82 764</text:p>
          </table:table-cell>
          <table:table-cell table:style-name="ce50" office:value-type="float" office:value="97934" calcext:value-type="float">
            <text:p><text:s/>97 934</text:p>
          </table:table-cell>
          <table:table-cell table:style-name="ce50" office:value-type="float" office:value="37812" calcext:value-type="float">
            <text:p><text:s/>37 812</text:p>
          </table:table-cell>
          <table:table-cell table:style-name="ce88"/>
          <table:table-cell table:style-name="ce101" office:value-type="float" office:value="436038" calcext:value-type="float">
            <text:p><text:s/>436 038</text:p>
          </table:table-cell>
          <table:table-cell table:style-name="ce101" office:value-type="float" office:value="279340" calcext:value-type="float">
            <text:p><text:s/>279 340</text:p>
          </table:table-cell>
          <table:table-cell table:style-name="ce101" office:value-type="float" office:value="117355" calcext:value-type="float">
            <text:p><text:s/>117 355</text:p>
          </table:table-cell>
          <table:table-cell table:style-name="ce101" office:value-type="float" office:value="13405" calcext:value-type="float">
            <text:p><text:s/>13 405</text:p>
          </table:table-cell>
          <table:table-cell table:style-name="ce120" office:value-type="float" office:value="25938" calcext:value-type="float">
            <text:p><text:s/>25 938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9">
          <table:table-cell table:style-name="ce11" table:number-columns-repeated="2"/>
          <table:table-cell table:style-name="ce39"/>
          <table:table-cell table:style-name="ce51" table:number-columns-repeated="2"/>
          <table:table-cell table:style-name="ce67" table:number-columns-repeated="4"/>
          <table:table-cell table:style-name="ce89"/>
          <table:table-cell table:style-name="ce102"/>
          <table:table-cell table:style-name="ce108" table:number-columns-repeated="3"/>
          <table:table-cell table:style-name="ce121"/>
          <table:table-cell table:style-name="ce134"/>
          <table:table-cell table:style-name="ce139" table:number-columns-repeated="56"/>
          <table:table-cell table:style-name="ce146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2<text:span text:style-name="T6">月豪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Feb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2-3<text:span text:style-name="T6">月乾旱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178973.6118" calcext:value-type="float">
            <text:p><text:s/>178 974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Drought(Feb.~March)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406<text:span text:style-name="T6">強風</text:span></text:p>
          </table:table-cell>
          <table:covered-table-cell table:style-name="ce27"/>
          <table:covered-table-cell table:style-name="ce40"/>
          <table:table-cell table:style-name="ce49" office:value-type="float" office:value="30213.666" calcext:value-type="float">
            <text:p><text:s/>30 214</text:p>
          </table:table-cell>
          <table:table-cell table:number-columns-repeated="2" table:style-name="ce49" office:value-type="float" office:value="25163.666" calcext:value-type="float">
            <text:p><text:s/>25 164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style-name="ce100" office:value-type="float" office:value="5050" calcext:value-type="float">
            <text:p><text:s/>5 05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050" calcext:value-type="float">
            <text:p><text:s/>5 050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pr. 6 Gal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霪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305494.092" calcext:value-type="float">
            <text:p>2 305 494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pr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鋒面</text:span><text:span text:style-name="T7">(</text:span><text:span text:style-name="T8">低溫</text:span><text:span text:style-name="T7">)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136663.428" calcext:value-type="float">
            <text:p><text:s/>136 663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pr. Fron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6">月豪雨</text:span></text:p>
          </table:table-cell>
          <table:covered-table-cell table:style-name="ce27"/>
          <table:covered-table-cell table:style-name="ce40"/>
          <table:table-cell table:style-name="ce49" office:value-type="float" office:value="394817.9487" calcext:value-type="float">
            <text:p><text:s/>394 818</text:p>
          </table:table-cell>
          <table:table-cell table:style-name="ce49" office:value-type="float" office:value="385257.9487" calcext:value-type="float">
            <text:p><text:s/>385 258</text:p>
          </table:table-cell>
          <table:table-cell table:style-name="ce49" office:value-type="float" office:value="385210.9487" calcext:value-type="float">
            <text:p><text:s/>385 211</text:p>
          </table:table-cell>
          <table:table-cell table:style-name="ce49" office:value-type="float" office:value="30" calcext:value-type="float">
            <text:p><text:s text:c="2"/>3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89"/>
          <table:table-cell table:style-name="ce100" office:value-type="float" office:value="9560" calcext:value-type="float">
            <text:p><text:s/>9 560</text:p>
          </table:table-cell>
          <table:table-cell table:style-name="ce100" office:value-type="float" office:value="7580" calcext:value-type="float">
            <text:p><text:s/>7 58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80" calcext:value-type="float">
            <text:p><text:s/>1 980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May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6<text:span text:style-name="T6">月豪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ne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0602<text:span text:style-name="T6">地震</text:span></text:p>
          </table:table-cell>
          <table:covered-table-cell table:style-name="ce27"/>
          <table:covered-table-cell table:style-name="ce40"/>
          <table:table-cell table:style-name="ce49" office:value-type="float" office:value="32120" calcext:value-type="float">
            <text:p><text:s/>32 120</text:p>
          </table:table-cell>
          <table:table-cell table:style-name="ce49" office:value-type="float" office:value="720" calcext:value-type="float">
            <text:p><text:s text:c="2"/>72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720" calcext:value-type="float">
            <text:p><text:s text:c="2"/>720</text:p>
          </table:table-cell>
          <table:table-cell table:style-name="ce89"/>
          <table:table-cell table:number-columns-repeated="2" table:style-name="ce100" office:value-type="float" office:value="31400" calcext:value-type="float">
            <text:p><text:s/>31 40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ne 2 Earthquak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冰雹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16517" calcext:value-type="float">
            <text:p><text:s/>16 517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ly Hailston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乾旱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7560" calcext:value-type="float">
            <text:p><text:s/>7 56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ly Drough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蘇力颱風</text:span></text:p>
          </table:table-cell>
          <table:covered-table-cell table:style-name="ce27"/>
          <table:covered-table-cell table:style-name="ce40"/>
          <table:table-cell table:style-name="ce49" office:value-type="float" office:value="3724785.4027" calcext:value-type="float">
            <text:p>3 724 785</text:p>
          </table:table-cell>
          <table:table-cell table:style-name="ce49" office:value-type="float" office:value="3534335.4027" calcext:value-type="float">
            <text:p>3 534 335</text:p>
          </table:table-cell>
          <table:table-cell table:style-name="ce49" office:value-type="float" office:value="3489936.4027" calcext:value-type="float">
            <text:p>3 489 936</text:p>
          </table:table-cell>
          <table:table-cell table:style-name="ce49" office:value-type="float" office:value="4750" calcext:value-type="float">
            <text:p><text:s/>4 750</text:p>
          </table:table-cell>
          <table:table-cell table:style-name="ce49" office:value-type="float" office:value="5544" calcext:value-type="float">
            <text:p><text:s/>5 544</text:p>
          </table:table-cell>
          <table:table-cell table:style-name="ce49" office:value-type="float" office:value="34105" calcext:value-type="float">
            <text:p><text:s/>34 105</text:p>
          </table:table-cell>
          <table:table-cell table:style-name="ce89"/>
          <table:table-cell table:style-name="ce100" office:value-type="float" office:value="190450" calcext:value-type="float">
            <text:p><text:s/>190 450</text:p>
          </table:table-cell>
          <table:table-cell table:style-name="ce100" office:value-type="float" office:value="107510" calcext:value-type="float">
            <text:p><text:s/>107 510</text:p>
          </table:table-cell>
          <table:table-cell table:style-name="ce100" office:value-type="float" office:value="71414" calcext:value-type="float">
            <text:p><text:s/>71 414</text:p>
          </table:table-cell>
          <table:table-cell table:style-name="ce100" office:value-type="float" office:value="11126" calcext:value-type="float">
            <text:p><text:s/>11 126</text:p>
          </table:table-cell>
          <table:table-cell table:style-name="ce119" office:value-type="float" office:value="400" calcext:value-type="float">
            <text:p><text:s text:c="2"/>400</text:p>
          </table:table-cell>
          <table:table-cell table:style-name="ce135" office:value-type="string" calcext:value-type="string">
            <text:p>July Soulik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豪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潭美及康芮颱風</text:span></text:p>
          </table:table-cell>
          <table:covered-table-cell table:style-name="ce27"/>
          <table:covered-table-cell table:style-name="ce40"/>
          <table:table-cell table:style-name="ce49" office:value-type="float" office:value="2937911.0816" calcext:value-type="float">
            <text:p>2 937 911</text:p>
          </table:table-cell>
          <table:table-cell table:style-name="ce49" office:value-type="float" office:value="2799070.0816" calcext:value-type="float">
            <text:p>2 799 070</text:p>
          </table:table-cell>
          <table:table-cell table:style-name="ce49" office:value-type="float" office:value="2628287.0816" calcext:value-type="float">
            <text:p>2 628 287</text:p>
          </table:table-cell>
          <table:table-cell table:style-name="ce49" office:value-type="float" office:value="77933" calcext:value-type="float">
            <text:p><text:s/>77 933</text:p>
          </table:table-cell>
          <table:table-cell table:style-name="ce49" office:value-type="float" office:value="92390" calcext:value-type="float">
            <text:p><text:s/>92 390</text:p>
          </table:table-cell>
          <table:table-cell table:style-name="ce49" office:value-type="float" office:value="460" calcext:value-type="float">
            <text:p><text:s text:c="2"/>460</text:p>
          </table:table-cell>
          <table:table-cell table:style-name="ce89"/>
          <table:table-cell table:style-name="ce100" office:value-type="float" office:value="138841" calcext:value-type="float">
            <text:p><text:s/>138 841</text:p>
          </table:table-cell>
          <table:table-cell table:style-name="ce100" office:value-type="float" office:value="131250" calcext:value-type="float">
            <text:p><text:s/>131 250</text:p>
          </table:table-cell>
          <table:table-cell table:style-name="ce100" office:value-type="float" office:value="3151" calcext:value-type="float">
            <text:p><text:s/>3 151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style-name="ce119" office:value-type="float" office:value="4396" calcext:value-type="float">
            <text:p><text:s/>4 396</text:p>
          </table:table-cell>
          <table:table-cell table:style-name="ce135" office:value-type="string" calcext:value-type="string">
            <text:p>Aug. Trami &amp; Kong_Rey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9<text:span text:style-name="T6">月天兔颱風</text:span></text:p>
          </table:table-cell>
          <table:covered-table-cell table:style-name="ce27"/>
          <table:covered-table-cell table:style-name="ce40"/>
          <table:table-cell table:style-name="ce49" office:value-type="float" office:value="364011.0376" calcext:value-type="float">
            <text:p><text:s/>364 011</text:p>
          </table:table-cell>
          <table:table-cell table:style-name="ce49" office:value-type="float" office:value="303274.0376" calcext:value-type="float">
            <text:p><text:s/>303 274</text:p>
          </table:table-cell>
          <table:table-cell table:style-name="ce49" office:value-type="float" office:value="300713.0376" calcext:value-type="float">
            <text:p><text:s/>300 713</text:p>
          </table:table-cell>
          <table:table-cell table:style-name="ce49" office:value-type="float" office:value="51" calcext:value-type="float">
            <text:p><text:s text:c="2"/>5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10" calcext:value-type="float">
            <text:p><text:s/>2 510</text:p>
          </table:table-cell>
          <table:table-cell table:style-name="ce89"/>
          <table:table-cell table:style-name="ce100" office:value-type="float" office:value="60737" calcext:value-type="float">
            <text:p><text:s/>60 737</text:p>
          </table:table-cell>
          <table:table-cell table:style-name="ce100" office:value-type="float" office:value="1600" calcext:value-type="float">
            <text:p><text:s/>1 600</text:p>
          </table:table-cell>
          <table:table-cell table:style-name="ce100" office:value-type="float" office:value="37740" calcext:value-type="float">
            <text:p><text:s/>37 740</text:p>
          </table:table-cell>
          <table:table-cell table:style-name="ce100" office:value-type="float" office:value="255" calcext:value-type="float">
            <text:p><text:s text:c="2"/>255</text:p>
          </table:table-cell>
          <table:table-cell table:style-name="ce119" office:value-type="float" office:value="21142" calcext:value-type="float">
            <text:p><text:s/>21 142</text:p>
          </table:table-cell>
          <table:table-cell table:style-name="ce135" office:value-type="string" calcext:value-type="string">
            <text:p>Sep. Usagi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0<text:span text:style-name="T6">月菲特颱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Oct. Fitow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1<text:span text:style-name="T6">月霪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6669.3" calcext:value-type="float">
            <text:p><text:s/>6 66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Nov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2<text:span text:style-name="T6">月下旬低溫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22.6" calcext:value-type="float">
            <text:p><text:s text:c="2"/>223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Dec. Damag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<text:span text:style-name="T6">小型災害搶修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Small Disaster Repairs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/>
          <table:table-cell table:style-name="ce61"/>
          <table:table-cell table:style-name="ce69" table:number-columns-repeated="4"/>
          <table:table-cell table:style-name="ce89"/>
          <table:table-cell table:style-name="ce103"/>
          <table:table-cell table:style-name="ce69"/>
          <table:table-cell table:style-name="ce111"/>
          <table:table-cell table:style-name="ce69"/>
          <table:table-cell table:style-name="ce123"/>
          <table:table-cell table:style-name="ce136"/>
          <table:table-cell table:style-name="ce140" table:number-columns-repeated="56"/>
          <table:table-cell table:style-name="ce147" table:number-columns-repeated="952"/>
        </table:table-row>
        <table:table-row table:style-name="ro11">
          <table:table-cell table:style-name="ce15" office:value-type="string" calcext:value-type="string">
            <text:p>     <text:span text:style-name="T6">註：</text:span><text:span text:style-name="T7">1.</text:span><text:span text:style-name="T8">農作物損失含病、蟲害損失；畜禽天然災害損失自</text:span><text:span text:style-name="T7">93</text:span><text:span text:style-name="T8">年起始區分為產物及設備損失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Note:1.Corps disasters included disease and worm<text:span text:style-name="T10">；</text:span><text:span text:style-name="T7">Since 2004, the livestock disasters loss separated into products and facility.</text:span>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41" table:number-columns-repeated="56"/>
          <table:table-cell table:style-name="ce143" table:number-columns-repeated="952"/>
        </table:table-row>
        <table:table-row table:style-name="ro12">
          <table:table-cell table:style-name="ce15" office:value-type="string" calcext:value-type="string">
            <text:p>             2.<text:span text:style-name="T6">農作物損失金額係以農產地價格計算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15"/>2.The products loss by farm prices of production areas.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5" office:value-type="string" calcext:value-type="string">
            <text:p>     <text:span text:style-name="T6">資料來源：行政院農業委員會畜牧處、農糧署、漁業署、林務局。</text:span></text:p>
          </table:table-cell>
          <table:table-cell table:style-name="ce16" table:number-columns-repeated="2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Source<text:span text:style-name="T10">：</text:span><text:span text:style-name="T7">Department of Animal Industry, Agriculture and Food Agency, Fisheries Agency,Forestry Bureau, Department</text:span></text:p>
          </table:table-cell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20"/>of Irrigation and Engineering, COA, Executive Yuan. 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2"/>
          <table:table-cell table:style-name="ce70" table:number-columns-repeated="2"/>
          <table:table-cell table:style-name="ce68" table:number-columns-repeated="2"/>
          <table:table-cell table:style-name="ce89"/>
          <table:table-cell table:style-name="ce102"/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7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3">
          <table:table-cell table:style-name="ce17"/>
          <table:table-cell/>
          <table:table-cell table:style-name="ce17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4">
          <table:table-cell table:number-columns-repeated="3"/>
          <table:table-cell table:style-name="ce51"/>
          <table:table-cell table:style-name="ce60"/>
          <table:table-cell table:style-name="ce68"/>
          <table:table-cell table:style-name="ce60" table:number-columns-repeated="3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number-columns-repeated="1008"/>
        </table:table-row>
        <table:table-row table:style-name="ro8">
          <table:table-cell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90"/>
          <table:table-cell table:style-name="ce102"/>
          <table:table-cell table:style-name="ce68"/>
          <table:table-cell table:style-name="ce67"/>
          <table:table-cell table:style-name="ce109" table:number-columns-repeated="2"/>
          <table:table-cell table:style-name="ce134"/>
          <table:table-cell table:number-columns-repeated="1008"/>
        </table:table-row>
        <table:table-row table:style-name="ro11">
          <table:table-cell table:number-columns-repeated="3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09"/>
          <table:table-cell table:style-name="ce134"/>
          <table:table-cell table:number-columns-repeated="1008"/>
        </table:table-row>
        <table:table-row table:style-name="ro15">
          <table:table-cell table:number-columns-repeated="3"/>
          <table:table-cell table:style-name="ce51"/>
          <table:table-cell table:style-name="ce63"/>
          <table:table-cell table:style-name="ce71"/>
          <table:table-cell table:style-name="ce63" table:number-columns-repeated="3"/>
          <table:table-cell table:style-name="ce91"/>
          <table:table-cell table:style-name="ce102"/>
          <table:table-cell table:style-name="ce73" table:number-columns-repeated="2"/>
          <table:table-cell table:style-name="ce63"/>
          <table:table-cell table:style-name="ce72"/>
          <table:table-cell table:style-name="ce63"/>
          <table:table-cell table:number-columns-repeated="1008"/>
        </table:table-row>
        <table:table-row table:style-name="ro12">
          <table:table-cell table:number-columns-repeated="3"/>
          <table:table-cell table:style-name="ce51"/>
          <table:table-cell table:style-name="ce64"/>
          <table:table-cell table:style-name="ce71"/>
          <table:table-cell table:style-name="ce73"/>
          <table:table-cell table:style-name="ce76" table:number-columns-repeated="2"/>
          <table:table-cell table:style-name="ce91"/>
          <table:table-cell table:style-name="ce102"/>
          <table:table-cell table:style-name="ce73" table:number-columns-repeated="2"/>
          <table:table-cell table:style-name="ce64"/>
          <table:table-cell table:style-name="ce72"/>
          <table:table-cell table:style-name="ce73"/>
          <table:table-cell table:number-columns-repeated="1008"/>
        </table:table-row>
        <table:table-row table:style-name="ro8">
          <table:table-cell table:style-name="ce19"/>
          <table:table-cell table:style-name="ce30"/>
          <table:table-cell table:style-name="ce19"/>
          <table:table-cell table:style-name="ce53" table:number-columns-repeated="2"/>
          <table:table-cell table:style-name="ce72"/>
          <table:table-cell table:style-name="ce53"/>
          <table:table-cell table:style-name="ce77" table:number-columns-repeated="2"/>
          <table:table-cell table:style-name="ce91"/>
          <table:table-cell table:style-name="ce105"/>
          <table:table-cell table:style-name="ce53" table:number-columns-repeated="3"/>
          <table:table-cell table:style-name="ce72"/>
          <table:table-cell table:style-name="ce53"/>
          <table:table-cell table:number-columns-repeated="56"/>
          <table:table-cell table:style-name="ce19" table:number-columns-repeated="952"/>
        </table:table-row>
        <table:table-row table:style-name="ro11">
          <table:table-cell table:number-columns-repeated="3"/>
          <table:table-cell table:style-name="ce15" table:number-columns-repeated="6"/>
          <table:table-cell table:style-name="ce89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5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04"/>
          <table:table-cell table:style-name="ce54" table:number-columns-repeated="3"/>
          <table:table-cell table:style-name="ce15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54" table:number-columns-repeated="4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9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3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 table:style-name="ce55" table:number-columns-repeated="6"/>
          <table:table-cell table:number-columns-repeated="1015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調查統計科葉志忠</dc:creator>
    <dc:date>2014-07-07T13:59:54</dc:date>
    <meta:print-date>2014-07-04T11:36:13</meta:print-date>
    <meta:document-statistic meta:table-count="1" meta:cell-count="407" meta:object-count="0"/>
    <meta:generator>LibreOffice/5.0.4.2$Windows_x86 LibreOffice_project/2b9802c1994aa0b7dc6079e128979269cf95bc78</meta:generator>
  </office:meta>
</office:document-meta>
</file>